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204c5" officeooo:paragraph-rsid="001204c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0dca76" officeooo:paragraph-rsid="0025745b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25745b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text-align="center" style:justify-single-word="false"/>
      <style:text-properties style:font-name="Verdana" fo:font-size="11pt" fo:font-weight="bold" officeooo:rsid="001b8d78" officeooo:paragraph-rsid="0025745b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text-align="center" style:justify-single-word="false"/>
      <style:text-properties style:font-name="Verdana" fo:font-size="11pt" fo:font-weight="bold" officeooo:rsid="002e6ec6" officeooo:paragraph-rsid="002e6ec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37b499" officeooo:paragraph-rsid="00274b29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fo:font-weight="normal" officeooo:rsid="0013d887" officeooo:paragraph-rsid="001204c5" style:font-size-asian="11pt" style:font-weight-asian="normal" style:font-size-complex="11pt" style:font-weight-complex="normal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1pt" fo:font-weight="normal" officeooo:rsid="0013d887" officeooo:paragraph-rsid="00274b29" style:font-size-asian="11pt" style:font-weight-asian="normal" style:font-size-complex="11pt" style:font-weight-complex="normal"/>
    </style:style>
    <style:style style:name="P11" style:family="paragraph" style:parent-style-name="EXPEDIENTE">
      <style:paragraph-properties fo:text-align="justify" style:justify-single-word="false"/>
      <style:text-properties style:font-name="Verdana" fo:font-size="11pt" fo:font-weight="normal" officeooo:rsid="001395c9" officeooo:paragraph-rsid="001204c5" style:font-size-asian="11pt" style:font-weight-asian="normal" style:font-size-complex="11pt" style:font-weight-complex="normal"/>
    </style:style>
    <style:style style:name="P12" style:family="paragraph" style:parent-style-name="EXPEDIENTE">
      <style:paragraph-properties fo:text-align="justify" style:justify-single-word="false"/>
      <style:text-properties style:font-name="Verdana" fo:font-size="11pt" fo:font-weight="normal" officeooo:rsid="001395c9" officeooo:paragraph-rsid="00274b29" style:font-size-asian="11pt" style:font-weight-asian="normal" style:font-size-complex="11pt" style:font-weight-complex="normal"/>
    </style:style>
    <style:style style:name="P13" style:family="paragraph" style:parent-style-name="EXPEDIENTE">
      <style:paragraph-properties fo:text-align="center" style:justify-single-word="false"/>
      <style:text-properties style:font-name="Verdana" fo:font-size="11pt" fo:font-weight="normal" officeooo:rsid="002094f1" officeooo:paragraph-rsid="001204c5" style:font-size-asian="11pt" style:font-weight-asian="normal" style:font-size-complex="11pt" style:font-weight-complex="normal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2094f1" officeooo:paragraph-rsid="00274b29" style:font-size-asian="11pt" style:font-weight-asian="normal" style:font-size-complex="11pt" style:font-weight-complex="normal"/>
    </style:style>
    <style:style style:name="P15" style:family="paragraph" style:parent-style-name="EXPEDIENTE">
      <style:paragraph-properties fo:text-align="justify" style:justify-single-word="false"/>
      <style:text-properties style:font-name="Verdana" fo:font-size="11pt" fo:font-weight="normal" officeooo:rsid="002094f1" officeooo:paragraph-rsid="002094f1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Verdana" fo:font-size="11pt" fo:font-weight="normal" officeooo:rsid="0012841b" officeooo:paragraph-rsid="0025745b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Verdana" fo:font-size="11pt" fo:font-weight="normal" officeooo:rsid="0012841b" officeooo:paragraph-rsid="0012496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25868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094f1" officeooo:paragraph-rsid="00274b2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094f1" officeooo:paragraph-rsid="004cb45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094f1" officeooo:paragraph-rsid="004d1a3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094f1" officeooo:paragraph-rsid="00528704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Verdana" fo:font-size="11pt" fo:font-weight="bold" officeooo:rsid="0012496d" officeooo:paragraph-rsid="0025745b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094f1" officeooo:paragraph-rsid="002a9bae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094f1" officeooo:paragraph-rsid="002bf19c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094f1" officeooo:paragraph-rsid="002e6ec6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2e6ec6" officeooo:paragraph-rsid="002e6ec6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274b29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74b29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bf19c" style:font-size-asian="11pt" style:font-size-complex="11pt"/>
    </style:style>
    <style:style style:name="P32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25745b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4d1a35" officeooo:paragraph-rsid="004d1a3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4d1a35" officeooo:paragraph-rsid="005163e0" style:font-size-asian="11pt" style:font-weight-asian="normal" style:font-size-complex="11pt" style:font-weight-complex="normal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02094f1" officeooo:paragraph-rsid="00274b29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56e4c7" officeooo:paragraph-rsid="0056e4c7" style:font-size-asian="11pt" style:font-weight-asian="normal" style:font-size-complex="11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496d" style:font-weight-asian="bold" style:font-weight-complex="bold"/>
    </style:style>
    <style:style style:name="T5" style:family="text">
      <style:text-properties fo:font-weight="bold" officeooo:rsid="001b1efc" style:font-weight-asian="bold" style:font-weight-complex="bold"/>
    </style:style>
    <style:style style:name="T6" style:family="text">
      <style:text-properties fo:font-weight="bold" officeooo:rsid="001572a2" style:font-weight-asian="bold" style:font-weight-complex="bold"/>
    </style:style>
    <style:style style:name="T7" style:family="text">
      <style:text-properties fo:font-weight="bold" officeooo:rsid="00163caf" style:font-weight-asian="bold" style:font-weight-complex="bold"/>
    </style:style>
    <style:style style:name="T8" style:family="text">
      <style:text-properties fo:font-weight="bold" officeooo:rsid="001b170f" style:font-weight-asian="bold" style:font-weight-complex="bold"/>
    </style:style>
    <style:style style:name="T9" style:family="text">
      <style:text-properties fo:font-weight="bold" officeooo:rsid="00331e7d" style:font-weight-asian="bold" style:font-weight-complex="bold"/>
    </style:style>
    <style:style style:name="T10" style:family="text">
      <style:text-properties fo:font-weight="bold" officeooo:rsid="00309285" style:font-weight-asian="bold" style:font-weight-complex="bold"/>
    </style:style>
    <style:style style:name="T11" style:family="text">
      <style:text-properties fo:font-weight="bold" officeooo:rsid="0023956a" style:font-weight-asian="bold" style:font-weight-complex="bold"/>
    </style:style>
    <style:style style:name="T12" style:family="text">
      <style:text-properties fo:font-weight="bold" officeooo:rsid="00318187" style:font-weight-asian="bold" style:font-weight-complex="bold"/>
    </style:style>
    <style:style style:name="T13" style:family="text">
      <style:text-properties fo:font-weight="bold" officeooo:rsid="00345213" style:font-weight-asian="bold" style:font-weight-complex="bold"/>
    </style:style>
    <style:style style:name="T14" style:family="text">
      <style:text-properties fo:font-weight="bold" officeooo:rsid="002094f1" style:font-weight-asian="bold" style:font-weight-complex="bold"/>
    </style:style>
    <style:style style:name="T15" style:family="text">
      <style:text-properties fo:font-weight="bold" officeooo:rsid="001395c9" style:font-weight-asian="bold" style:font-weight-complex="bold"/>
    </style:style>
    <style:style style:name="T16" style:family="text">
      <style:text-properties fo:font-weight="bold" officeooo:rsid="00254d45" style:font-weight-asian="bold" style:font-weight-complex="bold"/>
    </style:style>
    <style:style style:name="T17" style:family="text">
      <style:text-properties fo:font-weight="bold" officeooo:rsid="00274b29" style:font-weight-asian="bold" style:font-weight-complex="bold"/>
    </style:style>
    <style:style style:name="T18" style:family="text">
      <style:text-properties fo:font-weight="bold" officeooo:rsid="002891a9" style:font-weight-asian="bold" style:font-weight-complex="bold"/>
    </style:style>
    <style:style style:name="T19" style:family="text">
      <style:text-properties fo:font-weight="bold" officeooo:rsid="0029765f" style:font-weight-asian="bold" style:font-weight-complex="bold"/>
    </style:style>
    <style:style style:name="T20" style:family="text">
      <style:text-properties fo:font-weight="bold" officeooo:rsid="002e6ec6" style:font-weight-asian="bold" style:font-weight-complex="bold"/>
    </style:style>
    <style:style style:name="T21" style:family="text">
      <style:text-properties fo:font-weight="bold" officeooo:rsid="002e9292" style:font-weight-asian="bold" style:font-weight-complex="bold"/>
    </style:style>
    <style:style style:name="T22" style:family="text">
      <style:text-properties fo:font-weight="bold" officeooo:rsid="003a4cf3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3d887" style:font-weight-asian="normal" style:font-weight-complex="normal"/>
    </style:style>
    <style:style style:name="T25" style:family="text">
      <style:text-properties fo:font-weight="normal" officeooo:rsid="00259214" style:font-weight-asian="normal" style:font-weight-complex="normal"/>
    </style:style>
    <style:style style:name="T26" style:family="text">
      <style:text-properties fo:font-weight="normal" officeooo:rsid="001edd1f" style:font-weight-asian="normal" style:font-weight-complex="normal"/>
    </style:style>
    <style:style style:name="T27" style:family="text">
      <style:text-properties fo:font-weight="normal" officeooo:rsid="0025868c" style:font-weight-asian="normal" style:font-weight-complex="normal"/>
    </style:style>
    <style:style style:name="T28" style:family="text">
      <style:text-properties fo:font-weight="normal" officeooo:rsid="002094f1" style:font-weight-asian="normal" style:font-weight-complex="normal"/>
    </style:style>
    <style:style style:name="T29" style:family="text">
      <style:text-properties fo:font-weight="normal" officeooo:rsid="003a4cf3" style:font-weight-asian="normal" style:font-weight-complex="normal"/>
    </style:style>
    <style:style style:name="T30" style:family="text">
      <style:text-properties fo:font-weight="normal" officeooo:rsid="0042df6d" style:font-weight-asian="normal" style:font-weight-complex="normal"/>
    </style:style>
    <style:style style:name="T31" style:family="text">
      <style:text-properties fo:font-weight="normal" officeooo:rsid="0043f3f9" style:font-weight-asian="normal" style:font-weight-complex="normal"/>
    </style:style>
    <style:style style:name="T32" style:family="text">
      <style:text-properties officeooo:rsid="0012496d"/>
    </style:style>
    <style:style style:name="T33" style:family="text">
      <style:text-properties officeooo:rsid="0021e687"/>
    </style:style>
    <style:style style:name="T34" style:family="text">
      <style:text-properties officeooo:rsid="0013d887"/>
    </style:style>
    <style:style style:name="T35" style:family="text">
      <style:text-properties officeooo:rsid="00298196"/>
    </style:style>
    <style:style style:name="T36" style:family="text">
      <style:text-properties officeooo:rsid="00309285"/>
    </style:style>
    <style:style style:name="T37" style:family="text">
      <style:text-properties officeooo:rsid="003d9f9c"/>
    </style:style>
    <style:style style:name="T38" style:family="text">
      <style:text-properties officeooo:rsid="00345213"/>
    </style:style>
    <style:style style:name="T39" style:family="text">
      <style:text-properties officeooo:rsid="0039c84d"/>
    </style:style>
    <style:style style:name="T40" style:family="text">
      <style:text-properties officeooo:rsid="003e5c51"/>
    </style:style>
    <style:style style:name="T41" style:family="text">
      <style:text-properties officeooo:rsid="0027db1b"/>
    </style:style>
    <style:style style:name="T42" style:family="text">
      <style:text-properties officeooo:rsid="002891a9"/>
    </style:style>
    <style:style style:name="T43" style:family="text">
      <style:text-properties officeooo:rsid="0029765f"/>
    </style:style>
    <style:style style:name="T44" style:family="text">
      <style:text-properties officeooo:rsid="002e6ec6"/>
    </style:style>
    <style:style style:name="T45" style:family="text">
      <style:text-properties officeooo:rsid="002fc96f"/>
    </style:style>
    <style:style style:name="T46" style:family="text">
      <style:text-properties officeooo:rsid="0040ec13"/>
    </style:style>
    <style:style style:name="T47" style:family="text">
      <style:text-properties officeooo:rsid="0042df6d"/>
    </style:style>
    <style:style style:name="T48" style:family="text">
      <style:text-properties officeooo:rsid="0043f3f9"/>
    </style:style>
    <style:style style:name="T49" style:family="text">
      <style:text-properties officeooo:rsid="00440dbe"/>
    </style:style>
    <style:style style:name="T50" style:family="text">
      <style:text-properties officeooo:rsid="004ad794"/>
    </style:style>
    <style:style style:name="T51" style:family="text">
      <style:text-properties officeooo:rsid="004c3ab2"/>
    </style:style>
    <style:style style:name="T52" style:family="text">
      <style:text-properties officeooo:rsid="004cb45f"/>
    </style:style>
    <style:style style:name="T53" style:family="text">
      <style:text-properties officeooo:rsid="00528704"/>
    </style:style>
    <style:style style:name="T54" style:family="text">
      <style:text-properties officeooo:rsid="0054318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5"><text:s/>Diputadas y </text:span>Diputados de Santa Fe:</text:p>
      <text:p text:style-name="P24"/>
      <text:p text:style-name="P18"><text:span text:style-name="T32">La Comisión de </text:span><text:span text:style-name="T4">Presupuesto y Hacienda</text:span><text:span text:style-name="T32"> ha considerado los Proyectos de Ley: </text:span><text:span text:style-name="T4">Nº 3</text:span><text:span text:style-name="T6">4</text:span><text:span text:style-name="T7">70</text:span><text:span text:style-name="T8">1</text:span><text:span text:style-name="T6">-CD-</text:span><text:span text:style-name="T7">FJV</text:span><text:span text:style-name="T4">,</text:span><text:span text:style-name="T32"> de las Diputados <text:s/>Simoncini, Chialvo, Cavallero, <text:s/>Bacarella y Mirabella, por el cual se modifica el Artículo 1 el inciso ll e) del Artículo 43 de la Ley 13133 (adhesión a la Ley Nacional 24449) y se modifica el Artículo 98 (alcoholemia) de la Ley 13169 (Código de Faltas del Tránsito de la Provincia); </text:span><text:span text:style-name="T4">Nº 3</text:span><text:span text:style-name="T5">5</text:span><text:span text:style-name="T11">419-</text:span><text:span text:style-name="T12">CD-FJV</text:span><text:span text:style-name="T33">, del Diputado Cavallero, por el cual se modifican los artículos 1 y el inciso II) e) del artículo 43 de la Ley 13133 (adhesión a la Ley Nacional del tránsito 24449), y el artículo 98 de la Ley 13169 (Código de Faltas del Tránsito Provincial) – Narcolemia Cero; y </text:span><text:span text:style-name="T4">Nº 3</text:span><text:span text:style-name="T5">5</text:span><text:span text:style-name="T9">692</text:span><text:span text:style-name="T5">-</text:span><text:span text:style-name="T10">CD-FP-</text:span><text:span text:style-name="T9">NEO-UCR</text:span><text:span text:style-name="T10"> </text:span><text:span text:style-name="T36">de los Diputados Palo Oliver, Martino, Henn, Tejeda y <text:s/>Yaccuzzi,</text:span><text:span text:style-name="T10"> </text:span><text:span text:style-name="T36">por el cual se crea el “Plan Provincial Alcoholemia Cero”; que cuentan con dictamen de la Comisión de Transporte; </text:span>y, por las razones exp<text:span text:style-name="T46">uestas</text:span> en <text:s/><text:span text:style-name="T46">los</text:span> fundamentos y las que podrá dar el miembro informante, esta Comisión <text:span text:style-name="T50">aconseja la aprobación del siguiente texto con modificaciones:</text:span></text:p>
      <text:p text:style-name="P16"/>
      <text:p text:style-name="P5">LA LEGISLATURA DE LA PROVINCIA DE SANTA FE</text:p>
      <text:p text:style-name="P5">SANCIONA CON FUERZA DE </text:p>
      <text:p text:style-name="P5">LEY:</text:p>
      <text:p text:style-name="P6">LEY DE ALCOHOLEMIA </text:p>
      <text:p text:style-name="P7">CAPITULO I</text:p>
      <text:p text:style-name="P7"/>
      <text:p text:style-name="P4"><text:span text:style-name="T34">ARTÍCULO 1 - Objeto.</text:span><text:span text:style-name="T24"> </text:span><text:span text:style-name="T25">La presente Ley tiene por objetivo</text:span><text:span text:style-name="T24"> disminuir la cantidad de siniestros viales relacionados con el consum</text:span><text:span text:style-name="T27">o</text:span><text:span text:style-name="T24"> de alcohol por los conductores de veh</text:span><text:span text:style-name="T26">í</text:span><text:span text:style-name="T24">culos. </text:span></text:p>
      <text:p text:style-name="P19"><text:span text:style-name="T3">A</text:span><text:span text:style-name="T13">RTÍCULO</text:span><text:span text:style-name="T3"> </text:span><text:span text:style-name="T17">2</text:span><text:span text:style-name="T3"> - <text:s/></text:span><text:span text:style-name="T17">Creación.</text:span> Créase el "Plan Provincial Alcoholemia Cero”. El mismo tiene por objet<text:span text:style-name="T43">ivo</text:span> crear conciencia de los peligros de conducir vehículos bajo los efectos del alcohol <text:span text:style-name="T45">o narcolemia </text:span>en el ámbito de la Provincia de Santa Fe.</text:p>
      <text:p text:style-name="P19"/>
      <text:p text:style-name="P27"><text:soft-page-break/>A<text:span text:style-name="T38">RTÍCULO</text:span> <text:span text:style-name="T44">3</text:span> – <text:span text:style-name="T42">Autoridad de Aplicación.</text:span> <text:span text:style-name="T23">La </text:span><text:span text:style-name="T30">A</text:span><text:span text:style-name="T23">utoridad de </text:span><text:span text:style-name="T30">A</text:span><text:span text:style-name="T23">plicación realizará las pruebas de detección de alcohol en sangre a través de alcoholímetros homologados y reglamentados por la misma</text:span>.</text:p>
      <text:p text:style-name="P27"/>
      <text:p text:style-name="P29"><text:span text:style-name="T14">A</text:span><text:span text:style-name="T13">RTÍCULO</text:span><text:span text:style-name="T14"> </text:span><text:span text:style-name="T20">4</text:span><text:span text:style-name="T14"> - </text:span>Modificase el inciso II e) del artículo 43 de la Ley 13133 que quedará redactado de la siguiente manera: </text:p>
      <text:p text:style-name="P30"><text:span text:style-name="T37"><text:tab/>“ARTÍCULO 43.- </text:span>Medidas cautelares. La <text:span text:style-name="T51">A</text:span>utoridad de <text:span text:style-name="T51">A</text:span>plicación estará facultada a disponer las siguientes medidas cautelares, dando inmediato aviso a la autoridad de juzgamiento: </text:p>
      <text:p text:style-name="P30"><text:span text:style-name="T38">ll</text:span>.- Retener a los vehículos con los que se cometa la presunta falta, y en su caso remitirlos a <text:span text:style-name="T39">depósitos</text:span> autorizados , cuando: </text:p>
      <text:p text:style-name="P30">e) Cuando sus conductores circulen con un índice de intoxicación alcohólica comprobada superior a <text:span text:style-name="T47">0</text:span> g/<text:span text:style-name="T47">l</text:span> (cero gramos por litro) de sangre, o cuando lo hagan bajo los efectos de drogas, medicamentos o productos que actúen alterando el funcionamiento del sistema nervioso central, sin perjuicio de la aplicación de lo dispuesto en el apartado I del presente artículo”.</text:p>
      <text:p text:style-name="P29"><text:span text:style-name="T14"><text:s text:c="34"/></text:span><text:s/>Incorp<text:span text:style-name="T47">ó</text:span>rase el inciso i) al apartado IV del <text:span text:style-name="T47">A</text:span>rtículo 43 de la Ley 13133 que quedará redactado de la siguiente manera: </text:p>
      <text:p text:style-name="P29">"IV.- Retener las Licencias de Conducir, cuando: </text:p>
      <text:p text:style-name="P30">i) Cuando sus conductores circulen con un índice de intoxicación alcohólica comprobada superior a <text:span text:style-name="T47">0</text:span> g/<text:span text:style-name="T47">l</text:span> (cero gramos por litro) de sangre, o cuando lo hagan bajo los efectos de drogas, medicamentos o productos que actúen alterando el funcionamiento del sistema nervioso central”.</text:p>
      <text:p text:style-name="P30"/>
      <text:p text:style-name="P28">CAPITULO II</text:p>
      <text:p text:style-name="P28"/>
      <text:p text:style-name="P19"><text:span text:style-name="T3">A</text:span><text:span text:style-name="T13">RTÍCULO</text:span><text:span text:style-name="T3"> </text:span><text:span text:style-name="T17">5</text:span><text:span text:style-name="T3"> -</text:span> Modif<text:span text:style-name="T48">í</text:span>case el artículo 98 de la Ley 13169, que quedará redactado de la siguiente manera: </text:p>
      <text:p text:style-name="P20"><text:tab/>"<text:span text:style-name="T40">ARTÍCULO 98.- </text:span>Alcoholemia.</text:p>
      <text:p text:style-name="P21"><text:s/><text:span text:style-name="T52">E</text:span>l conductor de cualquier tipo de vehículos, motovehículos, ciclomotores o cuatriciclos autorizados para ser librados al tránsito público que circulare con una alcoholemia superior a <text:span text:style-name="T48">0</text:span> miligramos por litro de sangre, será <text:soft-page-break/>sancionado con multa de 300 U.F. a 1000 U.F; con más 15 días a 2 años de inhabilitación para conducir.</text:p>
      <text:p text:style-name="P33">De manera excepcional no se aplicarán las sanciones de multa e inhabilitación en los casos en que la medición alcoholimétrica sea de hasta dos décimas de gramo (0,2 gr/l) por litro de sangre, aunque el conductor infractor no podrá continuar conduciendo el vehículo y, si correspondiera por no contar con acompañante en condiciones físicas y legales de tomar la conducción del mismo, deberá afrontar los gastos de acarreo y depósito del mencionado vehículo.</text:p>
      <text:p text:style-name="P34">La cantidad de U.F que se imponga en concepto de multa para cada caso, se establecerá en la reglamentación respectiva.</text:p>
      <text:p text:style-name="P22">Los funcionarios públicos, los conductores de vehículos destinados al transporte <text:span text:style-name="T44">de pasajeros, de menores, de maquinaria especial y de carga con alcoholemia positiva será sancionado con una multa de 500 U.F. a 1200 U.F.; con más dos meses a tres años de inhabilitación para conducir.</text:span> <text:s text:c="2571"/>En estos casos no resulta aplicable el beneficio de pago voluntario previsto en el artículo 27 inciso "a" del presente Código.</text:p>
      <text:p text:style-name="P22"><text:span text:style-name="T53">E</text:span>l conductor de cualquier tipo de vehículos que circulare con una alcoholemia superior a <text:span text:style-name="T48">0</text:span> miligramos por litro de sangre, deberá someterse a un curso de reflexión y revisión de conducta de 6 horas, en caso de ser reincidente el curso deberá ser de 12 horas con un escrito final sobre la temática.</text:p>
      <text:list xml:id="list3397027879" text:style-name="L1">
        <text:list-header>
          <text:p text:style-name="P35">El curso será dictado por la Agencia Provincial de Seguridad Vial.</text:p>
        </text:list-header>
      </text:list>
      <text:p text:style-name="P25"/>
      <text:p text:style-name="P30"><text:span text:style-name="T14">A</text:span><text:span text:style-name="T13">RTÍCULO</text:span><text:span text:style-name="T14"> </text:span><text:span text:style-name="T21">6</text:span><text:span text:style-name="T14"> - </text:span><text:span text:style-name="T19">Finanzas.</text:span> Créase el "Fondo Provincial de Lucha Contra el Alcohol Al Volante" el cual estará constituido por los montos que se recauden en concepto de multas correspondientes a las infracciones referidas en el artículo <text:span text:style-name="T41">5</text:span> de la presente <text:span text:style-name="T48">L</text:span>ey; y tendrá como destino específico contribuir a la realización de cursos de revisión de conducta y talleres de sensibilización respecto de los riesgos de la conducción bajo efectos del alcohol y estupefacientes. El mismo estará convocado y coordinado por el Ministerio de Salud y de Control y será integrado por <text:soft-page-break/>ONG's referentes de la problemática como miembros permanentes.</text:p>
      <text:p text:style-name="P26"/>
      <text:p text:style-name="P31"><text:span text:style-name="T14">A</text:span><text:span text:style-name="T13">RTÍCULO 7</text:span><text:span text:style-name="T14"> –</text:span><text:span text:style-name="T28"> </text:span><text:span text:style-name="T29">La aplicación de la presente </text:span><text:span text:style-name="T31">L</text:span><text:span text:style-name="T29">ey entrará en vigencia a los 180 días de su promulgación. La Agencia Provincial de Seguridad Vial (APSV) realizará la difusión necesaria para informar sobre los alcances de la <text:s/>presente </text:span><text:span text:style-name="T31">L</text:span><text:span text:style-name="T29">ey.</text:span></text:p>
      <text:p text:style-name="P26"/>
      <text:p text:style-name="P19"><text:span text:style-name="T3">A</text:span><text:span text:style-name="T13">RTÍCULO</text:span><text:span text:style-name="T3"> </text:span><text:span text:style-name="T22">8</text:span><text:span text:style-name="T3"> – </text:span><text:span text:style-name="T18">Adhesión.</text:span> <text:span text:style-name="T42">Invítase a las</text:span> Municip<text:span text:style-name="T49">alidades</text:span> y Comunas de la Provincia a adherir a la presente <text:span text:style-name="T49">L</text:span>ey <text:span text:style-name="T42">y a facilitar el cumplimiento del objetivo previsto en esta normativa.</text:span></text:p>
      <text:p text:style-name="P19"/>
      <text:p text:style-name="P14"><text:span text:style-name="T15">ART</text:span><text:span text:style-name="T16">Í</text:span><text:span text:style-name="T15">CULO </text:span><text:span text:style-name="T22">9</text:span><text:span text:style-name="T15"> - </text:span>Comuníquese al Poder Ejecutivo.</text:p>
      <text:p text:style-name="P8">S<text:span text:style-name="T54">ALA DE COMISIÓN</text:span>, <text:span text:style-name="T54">22 de Agosto de 2019.</text:span></text:p>
      <text:p text:style-name="P36">FIRMANTES: MARTINO – BLANCO – PALO OLIVER – GALDEANO – GARCIA – BENAS – ARCANDO - </text:p>
      <text:p text:style-name="P12"/>
      <text:p text:style-name="P12"/>
      <text:p text:style-name="P12"/>
      <text:p text:style-name="P12"/>
      <text:p text:style-name="P10"/>
      <text:p text:style-name="P23"/>
      <text:p text:style-name="P23"/>
      <text:p text:style-name="P17"/>
      <text:p text:style-name="P13"/>
      <text:p text:style-name="P15"/>
      <text:p text:style-name="P11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204c5" officeooo:paragraph-rsid="001204c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4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2T12:18:32.576947306</dc:date>
    <meta:editing-cycles>95</meta:editing-cycles>
    <meta:editing-duration>PT8H32M45S</meta:editing-duration>
    <meta:generator>LibreOffice/6.2.5.2$Linux_X86_64 LibreOffice_project/20$Build-2</meta:generator>
    <meta:print-date>2019-08-21T13:03:14.710225450</meta:print-date>
    <meta:document-statistic meta:table-count="0" meta:image-count="1" meta:object-count="0" meta:page-count="4" meta:paragraph-count="34" meta:word-count="996" meta:character-count="8789" meta:non-whitespace-character-count="5147"/>
  </office:meta>
</office:document-meta>
</file>